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BblMatematica/dialog-lb.xml"/>
  <manifest:file-entry manifest:media-type="" manifest:full-path="Dialogs/BblMatematica/"/>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BblMatematica/Module1.xml"/>
  <manifest:file-entry manifest:media-type="text/xml" manifest:full-path="Basic/BblMatematica/script-lb.xml"/>
  <manifest:file-entry manifest:media-type="" manifest:full-path="Basic/BblMatematica/"/>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Mathematica1" svg:font-family="Mathematica1" style:font-adornments="Regular" style:font-pitch="variable" style:font-charset="x-symbol"/>
    <style:font-face style:name="Arial" svg:font-family="Arial" style:font-family-generic="swiss" style:font-pitch="variable"/>
    <style:font-face style:name="cmr10" svg:font-family="cmr10"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164cm"/>
    </style:style>
    <style:style style:name="co3" style:family="table-column">
      <style:table-column-properties fo:break-before="auto" style:column-width="2.775cm"/>
    </style:style>
    <style:style style:name="co4" style:family="table-column">
      <style:table-column-properties fo:break-before="auto" style:column-width="1.302cm"/>
    </style:style>
    <style:style style:name="co5" style:family="table-column">
      <style:table-column-properties fo:break-before="auto" style:column-width="0.739cm"/>
    </style:style>
    <style:style style:name="co6" style:family="table-column">
      <style:table-column-properties fo:break-before="auto" style:column-width="0.702cm"/>
    </style:style>
    <style:style style:name="co7" style:family="table-column">
      <style:table-column-properties fo:break-before="auto" style:column-width="0.573cm"/>
    </style:style>
    <style:style style:name="co8" style:family="table-column">
      <style:table-column-properties fo:break-before="auto" style:column-width="0.388cm"/>
    </style:style>
    <style:style style:name="co9" style:family="table-column">
      <style:table-column-properties fo:break-before="auto" style:column-width="0.517cm"/>
    </style:style>
    <style:style style:name="co10" style:family="table-column">
      <style:table-column-properties fo:break-before="auto" style:column-width="0.536cm"/>
    </style:style>
    <style:style style:name="co11" style:family="table-column">
      <style:table-column-properties fo:break-before="auto" style:column-width="4.05cm"/>
    </style:style>
    <style:style style:name="co13" style:family="table-column">
      <style:table-column-properties fo:break-before="auto" style:column-width="3.976cm"/>
    </style:style>
    <style:style style:name="co14" style:family="table-column">
      <style:table-column-properties fo:break-before="auto" style:column-width="1.96cm"/>
    </style:style>
    <style:style style:name="co15" style:family="table-column">
      <style:table-column-properties fo:break-before="auto" style:column-width="5.438cm"/>
    </style:style>
    <style:style style:name="co16" style:family="table-column">
      <style:table-column-properties fo:break-before="auto" style:column-width="2.385cm"/>
    </style:style>
    <style:style style:name="co12" style:family="table-column">
      <style:table-column-properties fo:break-before="auto" style:column-width="2.267cm"/>
    </style:style>
    <style:style style:name="ro2" style:family="table-row">
      <style:table-row-properties style:row-height="0.552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60">
      <number:scientific-number number:decimal-places="2" number:min-integer-digits="1" number:min-exponent-digits="3"/>
    </number:number-style>
    <style:style style:name="ce1" style:family="table-cell" style:parent-style-name="Default">
      <style:text-properties fo:color="#ffffff"/>
    </style:style>
    <style:style style:name="ce10" style:family="table-cell" style:parent-style-name="Default" style:data-style-name="N110">
      <style:table-cell-properties style:text-align-source="fix" style:repeat-content="false"/>
      <style:paragraph-properties fo:text-align="center" fo:margin-left="0cm"/>
    </style:style>
    <style:style style:name="ce11" style:family="table-cell" style:parent-style-name="Default" style:data-style-name="N110"/>
    <style:style style:name="ce12" style:family="table-cell" style:parent-style-name="Default" style:data-style-name="N109">
      <style:table-cell-properties style:text-align-source="fix" style:repeat-content="false"/>
      <style:paragraph-properties fo:text-align="center" fo:margin-left="0cm"/>
    </style:style>
    <style:style style:name="ce13" style:family="table-cell" style:parent-style-name="Default" style:data-style-name="N109">
      <style:table-cell-properties fo:background-color="#000080" style:text-align-source="fix" style:repeat-content="false"/>
      <style:paragraph-properties fo:text-align="center" fo:margin-left="0cm"/>
    </style:style>
    <style:style style:name="ce14" style:family="table-cell" style:parent-style-name="Default" style:data-style-name="N108"/>
    <style:style style:name="ce15" style:family="table-cell" style:parent-style-name="Default" style:data-style-name="N1">
      <style:table-cell-properties fo:background-color="#000080" style:text-align-source="fix" style:repeat-content="false"/>
      <style:paragraph-properties fo:text-align="center" fo:margin-left="0cm"/>
    </style:style>
    <style:style style:name="ce16" style:family="table-cell" style:parent-style-name="Default">
      <style:text-properties fo:color="#000000"/>
    </style:style>
    <style:style style:name="ce17" style:family="table-cell" style:parent-style-name="Default">
      <style:table-cell-properties style:text-align-source="fix" style:repeat-content="false" fo:background-color="transparent"/>
      <style:paragraph-properties fo:text-align="center" fo:margin-left="0cm"/>
      <style:text-properties fo:color="#333333"/>
    </style:style>
    <style:style style:name="ce18" style:family="table-cell" style:parent-style-name="Default">
      <style:table-cell-properties fo:background-color="#cccccc" style:text-align-source="fix" style:repeat-content="false"/>
      <style:paragraph-properties fo:text-align="center" fo:margin-left="0cm"/>
      <style:text-properties fo:color="#333333"/>
    </style:style>
    <style:style style:name="ce19" style:family="table-cell" style:parent-style-name="Default" style:data-style-name="N121">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end" fo:margin-left="0cm"/>
    </style:style>
    <style:style style:name="ce20" style:family="table-cell" style:parent-style-name="Default" style:data-style-name="N114"/>
    <style:style style:name="ce21" style:family="table-cell" style:parent-style-name="Default" style:data-style-name="N117">
      <style:table-cell-properties fo:background-color="#cccccc" style:text-align-source="fix" style:repeat-content="false"/>
      <style:paragraph-properties fo:text-align="center" fo:margin-left="0cm"/>
      <style:text-properties fo:color="#333333"/>
    </style:style>
    <style:style style:name="ce22" style:family="table-cell" style:parent-style-name="Default" style:data-style-name="N117">
      <style:table-cell-properties style:text-align-source="fix" style:repeat-content="false"/>
      <style:paragraph-properties fo:text-align="center" fo:margin-left="0cm"/>
    </style:style>
    <style:style style:name="ce23" style:family="table-cell" style:parent-style-name="Default" style:data-style-name="N123"/>
    <style:style style:name="ce24" style:family="table-cell" style:parent-style-name="Default">
      <style:table-cell-properties style:text-align-source="fix" style:repeat-content="false" fo:background-color="transparent"/>
      <style:paragraph-properties fo:text-align="center" fo:margin-left="0cm"/>
      <style:text-properties style:font-name="cmr10"/>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26" style:family="table-cell" style:parent-style-name="Default" style:data-style-name="N60">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27" style:family="table-cell" style:parent-style-name="Default">
      <style:table-cell-properties style:text-align-source="fix" style:repeat-content="false" fo:background-color="transparent"/>
      <style:paragraph-properties fo:text-align="center" fo:margin-left="0cm"/>
    </style:style>
    <style:style style:name="ce3" style:family="table-cell" style:parent-style-name="Default">
      <style:table-cell-properties fo:background-color="#000080" style:text-align-source="fix" style:repeat-content="false"/>
      <style:paragraph-properties fo:text-align="center" fo:margin-left="0cm"/>
    </style:style>
    <style:style style:name="ce4" style:family="table-cell" style:parent-style-name="Default" style:data-style-name="N0">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data-style-name="N1">
      <style:table-cell-properties style:text-align-source="fix" style:repeat-content="false"/>
      <style:paragraph-properties fo:text-align="center" fo:margin-left="0cm"/>
    </style:style>
    <style:style style:name="ce7" style:family="table-cell" style:parent-style-name="Default">
      <style:table-cell-properties fo:background-color="transparent"/>
    </style:style>
    <style:style style:name="ce8" style:family="table-cell" style:parent-style-name="Default" style:data-style-name="N110">
      <style:table-cell-properties style:text-align-source="fix" style:repeat-content="false"/>
      <style:paragraph-properties fo:text-align="start" fo:margin-left="0cm"/>
    </style:style>
    <style:style style:name="ce9" style:family="table-cell" style:parent-style-name="Default" style:data-style-name="N110">
      <style:table-cell-properties fo:background-color="#000080" style:text-align-source="fix" style:repeat-content="false"/>
      <style:paragraph-properties fo:text-align="center" fo:margin-left="0cm"/>
    </style:style>
    <style:style style:name="ta_extref" style:family="table">
      <style:table-properties table:display="false"/>
    </style:style>
    <style:style style:name="T1" style:family="text">
      <style:text-properties style:font-name="Mathematica1" style:font-name-asian="Mathematica1" style:font-name-complex="Mathematica1"/>
    </style:style>
    <style:style style:name="T2" style:family="text">
      <style:text-properties style:text-position="-33% 58%"/>
    </style:style>
  </office:automatic-styles>
  <office:body>
    <office:spreadsheet>
      <table:table table:name="Hoja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5"/>
        <table:table-column table:style-name="co11" table:default-cell-style-name="Default"/>
        <table:table-column table:style-name="co13" table:default-cell-style-name="ce22"/>
        <table:table-column table:style-name="co14" table:default-cell-style-name="Default"/>
        <table:table-column table:style-name="co15" table:default-cell-style-name="Default"/>
        <table:table-column table:style-name="co16" table:default-cell-style-name="Default"/>
        <table:table-row table:style-name="ro2">
          <table:table-cell table:style-name="ce1" table:formula="of:=2.21^2+ 1^2" office:value-type="float" office:value="5.8841">
            <text:p>5,88</text:p>
          </table:table-cell>
          <table:table-cell office:value-type="string">
            <text:p>PI() <text:s/>y E() son las constantes <text:span text:style-name="T1"></text:span> y e</text:p>
          </table:table-cell>
          <table:table-cell table:number-columns-repeated="5"/>
          <table:table-cell table:style-name="ce16"/>
          <table:table-cell table:style-name="ce17"/>
          <table:table-cell table:style-name="ce18" office:value-type="string">
            <text:p>H<text:span text:style-name="T2">N</text:span></text:p>
          </table:table-cell>
          <table:table-cell table:style-name="ce21" office:value-type="string">
            <text:p>Ln(N) +0,57721</text:p>
          </table:table-cell>
          <table:table-cell table:style-name="ce16"/>
          <table:table-cell table:number-columns-repeated="2"/>
        </table:table-row>
        <table:table-row table:style-name="ro3">
          <table:table-cell/>
          <table:table-cell table:style-name="ce7" table:number-columns-repeated="4"/>
          <table:table-cell table:number-columns-repeated="4"/>
          <table:table-cell table:style-name="ce19" office:value-type="float" office:value="2.92896825396825">
            <text:p>2,9289682539682500</text:p>
          </table:table-cell>
          <table:table-cell table:style-name="ce19" office:value-type="float" office:value="2.87979509299405">
            <text:p>2,8797950929940500</text:p>
          </table:table-cell>
          <table:table-cell table:style-name="ce23"/>
          <table:table-cell table:style-name="ce24"/>
          <table:table-cell table:style-name="ce27"/>
        </table:table-row>
        <table:table-row table:style-name="ro3">
          <table:table-cell table:style-name="ce2" office:value-type="string">
            <text:p>f(x) = </text:p>
          </table:table-cell>
          <table:table-cell table:style-name="ce8" office:value-type="string">
            <text:p>x^2+2*cos(x)+root(x;3) </text:p>
          </table:table-cell>
          <table:table-cell table:style-name="ce12"/>
          <table:table-cell table:style-name="ce6" table:number-columns-repeated="2"/>
          <table:table-cell table:number-columns-repeated="4"/>
          <table:table-cell table:style-name="ce19" office:value-type="float" office:value="5.18737751763962">
            <text:p>5,1873775176396200</text:p>
          </table:table-cell>
          <table:table-cell table:style-name="ce19" office:value-type="float" office:value="5.18238018598809">
            <text:p>5,1823801859880900</text:p>
          </table:table-cell>
          <table:table-cell table:style-name="ce23"/>
          <table:table-cell table:style-name="ce25"/>
          <table:table-cell table:style-name="ce5"/>
        </table:table-row>
        <table:table-row table:style-name="ro3">
          <table:table-cell table:style-name="ce3" office:value-type="string">
            <text:p>x</text:p>
          </table:table-cell>
          <table:table-cell table:style-name="ce9" office:value-type="string">
            <text:p>f( 2)</text:p>
          </table:table-cell>
          <table:table-cell table:style-name="ce13"/>
          <table:table-cell table:style-name="ce15" table:number-columns-repeated="2"/>
          <table:table-cell table:number-columns-repeated="4"/>
          <table:table-cell table:style-name="ce19" office:value-type="float" office:value="7.48547086055034">
            <text:p>7,4854708605503400</text:p>
          </table:table-cell>
          <table:table-cell table:style-name="ce19" office:value-type="float" office:value="7.48496527898214">
            <text:p>7,4849652789821400</text:p>
          </table:table-cell>
          <table:table-cell table:style-name="ce23"/>
          <table:table-cell table:style-name="ce25"/>
          <table:table-cell table:style-name="ce5"/>
        </table:table-row>
        <table:table-row table:style-name="ro3">
          <table:table-cell table:style-name="ce4" office:value-type="float" office:value="2">
            <text:p>2</text:p>
          </table:table-cell>
          <table:table-cell table:style-name="ce10" office:value-type="float" office:value="4.42762737680059">
            <text:p>4,42763</text:p>
          </table:table-cell>
          <table:table-cell table:style-name="ce12"/>
          <table:table-cell table:style-name="ce6" table:number-columns-repeated="2"/>
          <table:table-cell table:number-columns-repeated="4"/>
          <table:table-cell table:style-name="ce19" office:value-type="float" office:value="9.78760603604435">
            <text:p>9,7876060360443500</text:p>
          </table:table-cell>
          <table:table-cell table:style-name="ce19" office:value-type="float" office:value="9.78755037197618">
            <text:p>9,7875503719761800</text:p>
          </table:table-cell>
          <table:table-cell table:style-name="ce23"/>
          <table:table-cell table:style-name="ce25"/>
          <table:table-cell table:style-name="ce5"/>
        </table:table-row>
        <table:table-row table:style-name="ro3">
          <table:table-cell table:style-name="ce5"/>
          <table:table-cell table:style-name="ce10"/>
          <table:table-cell table:style-name="ce12"/>
          <table:table-cell table:style-name="ce6" table:number-columns-repeated="2"/>
          <table:table-cell table:style-name="ce5" table:number-columns-repeated="3"/>
          <table:table-cell/>
          <table:table-cell table:style-name="ce19" office:value-type="float" office:value="12.0901461298633">
            <text:p>12,0901461298633000</text:p>
          </table:table-cell>
          <table:table-cell table:style-name="ce19" office:value-type="float" office:value="12.0901354649702">
            <text:p>12,0901354649702000</text:p>
          </table:table-cell>
          <table:table-cell table:style-name="ce23"/>
          <table:table-cell table:style-name="ce25"/>
          <table:table-cell table:style-name="ce5"/>
        </table:table-row>
        <table:table-row table:style-name="ro3">
          <table:table-cell table:style-name="ce5"/>
          <table:table-cell table:style-name="ce10"/>
          <table:table-cell table:style-name="ce12"/>
          <table:table-cell table:style-name="ce6" table:number-columns-repeated="2"/>
          <table:table-cell table:style-name="ce5" table:number-columns-repeated="3"/>
          <table:table-cell table:number-columns-repeated="4"/>
          <table:table-cell table:style-name="ce26"/>
          <table:table-cell table:style-name="ce5"/>
        </table:table-row>
        <table:table-row table:style-name="ro3">
          <table:table-cell table:style-name="ce6" table:number-columns-repeated="5"/>
          <table:table-cell table:style-name="ce5" table:number-columns-repeated="3"/>
          <table:table-cell table:number-columns-repeated="4"/>
          <table:table-cell table:style-name="ce25"/>
          <table:table-cell table:style-name="ce5"/>
        </table:table-row>
        <table:table-row table:style-name="ro3">
          <table:table-cell table:style-name="ce6" table:number-columns-repeated="5"/>
          <table:table-cell table:style-name="ce5" table:number-columns-repeated="3"/>
          <table:table-cell/>
          <table:table-cell table:style-name="ce20"/>
          <table:table-cell table:number-columns-repeated="2"/>
          <table:table-cell table:style-name="ce25"/>
          <table:table-cell table:style-name="ce5"/>
        </table:table-row>
        <table:table-row table:style-name="ro3">
          <table:table-cell table:style-name="ce6" table:number-columns-repeated="5"/>
          <table:table-cell table:style-name="ce5" table:number-columns-repeated="3"/>
          <table:table-cell table:number-columns-repeated="4"/>
          <table:table-cell table:style-name="ce25"/>
          <table:table-cell table:style-name="ce5"/>
        </table:table-row>
        <table:table-row table:style-name="ro3">
          <table:table-cell/>
          <table:table-cell table:style-name="ce11"/>
          <table:table-cell table:style-name="ce14"/>
          <table:table-cell table:style-name="ce6" table:number-columns-repeated="2"/>
          <table:table-cell table:style-name="ce5" table:number-columns-repeated="3"/>
          <table:table-cell table:number-columns-repeated="4"/>
          <table:table-cell table:style-name="ce25"/>
          <table:table-cell table:style-name="ce5"/>
        </table:table-row>
        <table:table-row table:style-name="ro3">
          <table:table-cell table:number-columns-repeated="3"/>
          <table:table-cell table:style-name="ce12"/>
          <table:table-cell table:style-name="ce10"/>
          <table:table-cell table:style-name="ce5" table:number-columns-repeated="3"/>
          <table:table-cell table:number-columns-repeated="4"/>
          <table:table-cell table:style-name="ce25"/>
          <table:table-cell table:style-name="ce5"/>
        </table:table-row>
        <table:table-row table:style-name="ro3" table:number-rows-repeated="2">
          <table:table-cell table:style-name="ce6" table:number-columns-repeated="3"/>
          <table:table-cell table:style-name="ce12"/>
          <table:table-cell table:style-name="ce10"/>
          <table:table-cell table:style-name="ce5" table:number-columns-repeated="3"/>
          <table:table-cell table:number-columns-repeated="4"/>
          <table:table-cell table:style-name="ce25"/>
          <table:table-cell table:style-name="ce5"/>
        </table:table-row>
        <table:table-row table:style-name="ro3">
          <table:table-cell table:style-name="ce6" table:number-columns-repeated="3"/>
          <table:table-cell table:number-columns-repeated="9"/>
          <table:table-cell table:style-name="ce25"/>
          <table:table-cell table:style-name="ce5"/>
        </table:table-row>
        <table:table-row table:style-name="ro3" table:number-rows-repeated="4">
          <table:table-cell table:number-columns-repeated="12"/>
          <table:table-cell table:style-name="ce25"/>
          <table:table-cell table:style-name="ce5"/>
        </table:table-row>
        <table:table-row table:style-name="ro3" table:number-rows-repeated="2">
          <table:table-cell table:number-columns-repeated="12"/>
          <table:table-cell table:style-name="ce25"/>
          <table:table-cell/>
        </table:table-row>
        <table:table-row table:style-name="ro3" table:number-rows-repeated="65514">
          <table:table-cell table:number-columns-repeated="14"/>
        </table:table-row>
        <table:table-row table:style-name="ro3">
          <table:table-cell table:number-columns-repeated="14"/>
        </table:table-row>
      </table:table>
      <table:table table:name="Hoja2" table:style-name="ta1" table:print="false">
        <table:table-column table:style-name="co12" table:default-cell-style-name="Default"/>
        <table:table-row table:style-name="ro3">
          <table:table-cell/>
        </table:table-row>
      </table:table>
      <table:table table:name="Hoja3" table:style-name="ta1" table:print="false">
        <table:table-column table:style-name="co12"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thematica1" svg:font-family="Mathematica1" style:font-adornments="Regular" style:font-pitch="variable" style:font-charset="x-symbol"/>
    <style:font-face style:name="Arial" svg:font-family="Arial" style:font-family-generic="swiss" style:font-pitch="variable"/>
    <style:font-face style:name="cmr10" svg:font-family="cmr10"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C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number-style style:name="N113">
      <number:number number:decimal-places="8" number:min-integer-digits="1"/>
    </number:number-style>
    <number:number-style style:name="N114">
      <number:number number:decimal-places="9" number:min-integer-digits="1"/>
    </number:number-style>
    <number:number-style style:name="N115">
      <number:number number:decimal-places="10" number:min-integer-digits="1"/>
    </number:number-style>
    <number:number-style style:name="N116">
      <number:number number:decimal-places="11" number:min-integer-digits="1"/>
    </number:number-style>
    <number:number-style style:name="N117">
      <number:number number:decimal-places="12" number:min-integer-digits="1"/>
    </number:number-style>
    <number:number-style style:name="N118">
      <number:number number:decimal-places="13" number:min-integer-digits="1"/>
    </number:number-style>
    <number:number-style style:name="N119">
      <number:number number:decimal-places="14" number:min-integer-digits="1"/>
    </number:number-style>
    <number:number-style style:name="N120">
      <number:number number:decimal-places="15" number:min-integer-digits="1"/>
    </number:number-style>
    <number:number-style style:name="N121">
      <number:number number:decimal-places="16" number:min-integer-digits="1"/>
    </number:number-style>
    <number:number-style style:name="N122">
      <number:number number:decimal-places="17" number:min-integer-digits="1"/>
    </number:number-style>
    <number:number-style style:name="N123">
      <number:number number:decimal-places="18" number:min-integer-digits="1"/>
    </number:number-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number:text>(</number:text>
      <number:currency-symbol/>
      <number:number number:decimal-places="2"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2" number:min-integer-digits="1" number:grouping="true"/>
      <number:text> </number:text>
    </number:currency-style>
    <number:currency-style style:name="N5121" number:language="en" number:country="US">
      <style:text-properties fo:color="#ff0000"/>
      <number:text>(</number:text>
      <number:currency-symbol/>
      <number:number number:decimal-places="2" number:min-integer-digits="1" number:grouping="true"/>
      <number:text>)</number:text>
      <style:map style:condition="value()&gt;=0" style:apply-style-name="N5121P0"/>
    </number:currency-style>
    <number:date-style style:name="N5122" number:language="en" number:country="US">
      <number:month/>
      <number:text>/</number:text>
      <number:day/>
      <number:text>/</number:text>
      <number:year number:style="long"/>
    </number:date-style>
    <number:date-style style:name="N5123" number:language="en" number:country="US">
      <number:day/>
      <number:text>-</number:text>
      <number:month number:textual="true"/>
      <number:text>-</number:text>
      <number:year/>
    </number:date-style>
    <number:date-style style:name="N5124" number:language="en" number:country="US">
      <number:day/>
      <number:text>-</number:text>
      <number:month number:textual="true"/>
    </number:date-style>
    <number:date-style style:name="N5125" number:language="en" number:country="US">
      <number:month number:textual="true"/>
      <number:text>-</number:text>
      <number:year/>
    </number:date-style>
    <number:time-style style:name="N5126" number:language="en" number:country="US">
      <number:hours/>
      <number:text>:</number:text>
      <number:minutes number:style="long"/>
      <number:text> </number:text>
      <number:am-pm/>
    </number:time-style>
    <number:time-style style:name="N5127" number:language="en" number:country="US">
      <number:hours/>
      <number:text>:</number:text>
      <number:minutes number:style="long"/>
      <number:text>:</number:text>
      <number:seconds number:style="long"/>
      <number:text> </number:text>
      <number:am-pm/>
    </number:time-style>
    <number:time-style style:name="N5128" number:language="en" number:country="US">
      <number:hours/>
      <number:text>:</number:text>
      <number:minutes number:style="long"/>
    </number:time-style>
    <number:time-style style:name="N5129" number:language="en" number:country="US">
      <number:hours/>
      <number:text>:</number:text>
      <number:minutes number:style="long"/>
      <number:text>:</number:text>
      <number:seconds number:style="long"/>
    </number:time-style>
    <number:date-style style:name="N5130" number:language="en" number:country="US">
      <number:month/>
      <number:text>/</number:text>
      <number:day/>
      <number:text>/</number:text>
      <number:year number:style="long"/>
      <number:text> </number:text>
      <number:hours/>
      <number:text>:</number:text>
      <number:minutes number:style="long"/>
    </number:date-style>
    <number:number-style style:name="N5132P0" style:volatile="true" number:language="en" number:country="US">
      <number:number number:decimal-places="0" number:min-integer-digits="1" number:grouping="true"/>
      <number:text> </number:text>
    </number:number-style>
    <number:number-style style:name="N5132" number:language="en" number:country="US">
      <number:text>(</number:text>
      <number:number number:decimal-places="0" number:min-integer-digits="1" number:grouping="true"/>
      <number:text>)</number:text>
      <style:map style:condition="value()&gt;=0" style:apply-style-name="N5132P0"/>
    </number:number-style>
    <number:number-style style:name="N5133P0" style:volatile="true" number:language="en" number:country="US">
      <number:number number:decimal-places="0" number:min-integer-digits="1" number:grouping="true"/>
      <number:text> </number:text>
    </number:number-style>
    <number:number-style style:name="N5133" number:language="en" number:country="US">
      <style:text-properties fo:color="#ff0000"/>
      <number:text>(</number:text>
      <number:number number:decimal-places="0" number:min-integer-digits="1" number:grouping="true"/>
      <number:text>)</number:text>
      <style:map style:condition="value()&gt;=0" style:apply-style-name="N5133P0"/>
    </number:number-style>
    <number:number-style style:name="N5135P0" style:volatile="true" number:language="en" number:country="US">
      <number:number number:decimal-places="2" number:min-integer-digits="1" number:grouping="true"/>
      <number:text> </number:text>
    </number:number-style>
    <number:number-style style:name="N5135" number:language="en" number:country="US">
      <number:text>(</number:text>
      <number:number number:decimal-places="2" number:min-integer-digits="1" number:grouping="true"/>
      <number:text>)</number:text>
      <style:map style:condition="value()&gt;=0" style:apply-style-name="N5135P0"/>
    </number:number-style>
    <number:number-style style:name="N5136P0" style:volatile="true" number:language="en" number:country="US">
      <number:number number:decimal-places="2" number:min-integer-digits="1" number:grouping="true"/>
      <number:text> </number:text>
    </number:number-style>
    <number:number-style style:name="N5136" number:language="en" number:country="US">
      <style:text-properties fo:color="#ff0000"/>
      <number:text>(</number:text>
      <number:number number:decimal-places="2" number:min-integer-digits="1" number:grouping="true"/>
      <number:text>)</number:text>
      <style:map style:condition="value()&gt;=0" style:apply-style-name="N5136P0"/>
    </number:number-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6">26/09/2010</text:date>, <text:time>22:51:3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lter Mora</meta:initial-creator>
    <meta:creation-date>2010-08-16T18:31:12.71</meta:creation-date>
    <dc:date>2010-09-26T22:51:36.17</dc:date>
    <meta:editing-duration>PT45H01M23S</meta:editing-duration>
    <meta:editing-cycles>74</meta:editing-cycles>
    <meta:generator>OpenOffice.org/3.2$Win32 OpenOffice.org_project/320m18$Build-9502</meta:generator>
    <dc:creator>Walter Mora</dc:creator>
    <meta:document-statistic meta:table-count="3" meta:cell-count="20" meta:object-count="0"/>
  </office:meta>
</office:document-meta>
</file>

<file path=Basic/BblMatematica/Module1.xml><?xml version="1.0" encoding="utf-8"?>
<!DOCTYPE module  PUBLIC '-//OpenOffice.org//DTD OfficeDocument 1.0//EN'  'module.dtd'>
<script:module xmlns:script="http://openoffice.org/2000/script" script:name="Module1" script:language="StarBasic">'Este programa es software libre: usted puede 
'redistribuirlo y/o modificarlo bajo los términos de la Licencia 
'Pública General GNU publicada por la Fundación para el Software Libre, 
'ya sea la versión 3 de la Licencia, o (a su elección) cualquier versión posterior.

'Este programa se distribuye con la esperanza de que sea útil, pero 
'SIN GARANTÍA ALGUNA; ni siquiera la garantía implícita 
'MERCANTIL o de APTITUD PARA UN PROPÓSITO DETERMINADO. 
'Consulte los detalles de la Licencia Pública General 
'GNU para obtener una información más detallada. 

'Debería haber recibido una copia de la Licencia Pública General GNU 
'junto a este programa. 
'En caso contrario, consulte &lt;http://www.gnu.org/licenses/&gt;.

'*******************************************************************************
' CREDITS                                                                       '
' Many routines of this OOo Basic module was derived from the                   '
' LIBRARY FOR COMPUTATION of SPECIAL FUNCTIONS written in FORTRAN-77            '
' by Shanjie Zhang and Jianming Jin.                                            '  
' We have modified only minimal parts in order to adapt them to OOo Basic.     '
'*******************************************************************************

'Versión 0.1 Setiembre 18, 2010
'Constantes
'  E, PI
'Funciones
'  E_() devuelve E, para usar en Calc
'  NHarmonico(N): N-ésimo número armónico
'  Root(x,n): raíz n-ésima de x
'


Option Explicit
Sub Main
End Sub

'Constantes
Global Const PI As Double = 3.14159265358979
Global Const E as Double =  2.71828182845905

'------------------------------------------------------------------
             'PI() para la hoja, ya está definida
Function E_() 'Constante e para la hoja "=2*E()"
E_=E
End Function

'Números armónicos ------------------------------------------------------------------------------
Function NHarmonico(N)
Dim i As Long
Dim suma As Double

    suma=0 : i=1
    Do
      suma = suma+ 1/i
         i = i+1
    Loop Until  i &gt; N
 NHarmonico = suma
End Function

' Raíz n-ésima -----------------------------------------------------
Function   Root(ByVal a As Double, ByVal n As Double) As Double
Dim m as Integer
  	   Root = Sgn(a) * Abs(a) ^ (1 / m)
End Function



'MIN, MAX----------------------------------------------------------------------
Function max(ByVal a As Double, ByVal b As Double) As Double
  If a &gt; b Then max = a Else max = b
End Function

Function min(ByVal a As Double, ByVal b As Double) As Double
  If a &lt; b Then min = a Else min = b
End Function

'Max y min de OOo Calc----------------------------------------------------------
Function CMAX(oRange)
 Dim oFunction 
 oFunction = createUnoService("com.sun.star.sheet.FunctionAccess")
 cmax = oFunction.callFunction("MAX",oRange)
End Function

Function CMIN(oRange)
 Dim oFunction 
 oFunction = createUnoService("com.sun.star.sheet.FunctionAccess")
 cmin = oFunction.callFunction("MIN",oRange)
End Function

Private Function Cosh(ByVal a As Double) As Double
  Cosh_ = (Exp(a) + Exp(-a)) / 2
End Function

Private Function Sinh(ByVal a As Double) As Double
  Sinh = (Exp(a) - Exp(-a)) / 2
End Function

Private Function Tanh(ByVal a As Double) As Double
  Tanh = (Exp(a) - Exp(-a)) / (Exp(a) + Exp(-a))
End Function

Private Function Acosh(ByVal a As Double) As Double
  Acosh = Log(a + Sqr(a * a - 1))
End Function

Private Function Asinh(ByVal a As Double) As Double
  Asin_ = Log(a + Sqr(a * a + 1))
End Function

Private Function Atanh(ByVal a As Double) As Double
  Atanh = Log((1 + a) / (1 - a)) / 2  'bug 3-1-2003 VL
End Function

Private Function ROUND(ByVal x As Double, ByVal n As Double) As Double
Dim xi As Double, xd As Double, b As Double, d As Long
d = Int(n)
b = 10 ^ d
x = x * b
xi = Int(x)
xd = x - xi
If xd &gt; 0.5 Then xi = xi + 1
ROUND = xi / b
End Function
'-------------------------------------------------------------------------------
'Matrices
'Copia B  de  A
 Sub MCopiar(B(),A())
   Dim f1, fn, c1, cm,i,j
  f1  =  LBound(A) 
  msgbox f1
  fn =   UBound(A)  
  msgbox fn
  c1 =   LBound(A,2) 
  msgbox c1 
  cm =   UBound(A,2) 
  msgbox cm 
   ReDim B(f1  to fn, c1  to cm )

  For i=f1  To fn
     For  j=c1  To cm
        B(i,j)=A(i,j)
    Next j
 Next i
 End Sub



'Funci\'on Determinante de la Hoja
Function CMATRIXDET(oRange)
 Dim oFunction 
 oFunction = createUnoService("com.sun.star.sheet.FunctionAccess")
 CDET = oFunction.callFunction("MDETERM",Array(oRange))
End Function

' Las funciones que devuelven matrices lo hacen con Array's de FILAS M(0), M(1)...
Function CMATRIXINVERSE(oRange)
   mM = calc_Func("MINVERSE",Array(A(),B()))
   DataArray2PlainArray mM()
   CMATRIXINVERSE = mM
End Function

Function CMATRIXMULTIPLICATION(A(), B())
 Dim  mM() 
   mM = calc_Func("MMULT",Array(A(),B()))
   DataArray2PlainArray mM()
   CMATRIXMULTIPLICATION = mM
End Function

Function CTRANSPOSE(A())
   Dim  mM() 
   mM = calc_Func("TRANSPOSE",Array(A()))
   DataArray2PlainArray mM()
   CTRANSPOSE = mM
End Function

'-------------------------------------VILLEROY CODE-----------------------------------------
Function calc_Func(sFunc$,args())
dim oFA as Object
oFA = createUNOService("com.sun.star.sheet.FunctionAccess")
calc_Func = oFA.callFunction(sFunc,args())
end function


Sub DataArray2PlainArray(aRows())
Dim i%,j%,aCols(),aTmp()
redim aTmp(1 to uBound(aRows())+ 1,1 To uBound(aRows(0)) +1)
for i = 0 to uBound(aRows())
   aCols = aRows(i)
   for j = 0 to uBound(aCols())
      aTmp(i +1,j +1) = aCols(j)
   next
next
aRows() = aTmp()
End Sub 
'-----------------------------------------------------------------------------------------------
'-----------------------------------------------------------------------------------------------

Function Norma(V() As Variant)
Dim suma,i
suma = 0
For i=LBound(V) to UBound(V)
 suma =suma+V(i)^2
Next i
Norma = Sqr(suma)
End Function


Function Escalar(V(), k ) 
 Dim W()
 Dim i
 i= UBound(V)
 ReDim W(i)
 For i=LBound(V) to UBound(V)
  W(i) = k*V(i)
 Next i
Escalar = W()
End Function

'-------------------------------------------------------------------------------
' Teoría de Números ------------------------------------------------------------

'Una función Mod extendida
Function Mod_(ByVal a As Double, ByVal b As Double) As Double
    Mod_ = round(a - b * Fix(a/b),0)
End Function

'MCM 
Private Function MCM(ByVal a As Double, ByVal b As Double) As Double
  Dim x As Long, y As Long
  If a &lt; 0 Or b &lt; 0 Then y =   Argumento_no_valido   'raises in error
  y = Abs(a)
  x = Abs(b)
  MCM_ = x * y / MCD(x, y)
End Function
'-------------------------------------------------------------------------------
'MCD -- Euclides con restos positivos o negativos
Private Function MCD(ByVal a As Double, ByVal b As Double) As Double
  Dim x As Long, y As Long, r As Long
  If a &lt; 0 Or b &lt; 0 Then y = Argumento_no_valido 'raises in error
  y = Abs(a)
  x = Abs(b)
  Do Until x = 0
    r = y Mod x
    y = x
    x = r
  Loop
  MCD_ = y
End Function

'-------------------------------------------------------------------------------
' Probabilidad y estadística----------------------------------------------------
' Ln(Gamma(x))
Function LnGamma(x As Double)
 Dim tmp As Double
 Dim suma As Double
 Dim Cf(14) 
 Dim i
    Cf(0) = 0.999999999999997
    Cf(1)=57.1562356658629235
Cf(2)=-59.5979603554754912
Cf(3)=14.1360979747417471
Cf(4)=-0.491913816097620199
Cf(5)=0.339946499848118887E-4
Cf(6)=0.465236289270485756E-4
Cf(7)=-0.983744753048795646E-4
Cf(8)=0.158088703224912494E-3
Cf(9)=-0.210264441724104883E--3
Cf(10)=0.217439618115212643E--3
Cf(11)=-0.164318106536763890E-3
Cf(12)=0.844182239838527433E-4
Cf(13)=-0.261908384015814087E-4
Cf(14)=0.368991826595316234E-5
    
    
    tmp = x + 5.7421875      '$x+\gamma+1/2$, $\gamma =671/128$
    tmp =(x+0.5)*Log(tmp)-tmp 
    suma = Cf(0)
    For i = 1 To 14
        suma = suma + Cf(i) / (x + i)
    Next i
    LnGamma = tmp+Log(2.5066282746310005*suma/x
End Function





Private Function FACTORIAL(ByVal n As Double) As Double
  Dim p As Double, i As Long, m As Long
  '7.10.2003 thanks to Rodrigo Farinha
  If n &lt; 0 Then
    FACTORIAL = Argumento_no_valido  'raise an error
  Else
    m = CheckInt(n)
    p = 1
    For i = 1 To Int(n)
      p = p * i
    Next
    FACTORIAL = p
  End If
End Function


'-------------------------------------------------------------------------------
' combinations n objects, k classes
Private Function COMBINATIONS(ByVal a As Double, ByVal b As Double) As Double
    Dim n As Long, k As Long, y As Double, i As Long
    
    If a &lt; 0 Or b &lt; 0 Then y = Argumento_no_valido 'raises in error
    n = CheckInt(a)
    k = CheckInt(b)
    If n &lt; 1 Or k &lt; 1 Or k &gt; n Then Comb = 0: Exit Function 'mod. 1.4.04 VL
    If k = n Then COMBINATIONS = 1: Exit Function
    y = n
    If k &gt; Int(n / 2) Then k = n - k
    For i = 2 To k
        y = y * (n + 1 - i) / i
    Next i
    COMBINATIONS = y
End Function

' Permuations n objects, k classes
Private Function PERMUTATIONS(ByVal a As Double, ByVal b As Double) As Double
    Dim n As Long, k As Long, y As Double, i As Long
    
    If a &lt; 0 Or b &lt; 0 Then y = Argumento_no_valido 'raises in error
    n = CheckInt(a)
    k = CheckInt(b)
    If n &lt; 1 Or k &lt; 1 Or k &gt; n Then PERMUTATIONS = 0: Exit Function
    y = n
    For i = 2 To k
        y = y * (n + 1 - i)
    Next i
    PERMUTATIONS = y
End Function

'Distribución Normal-----------------------------------------------------
Private Function DNormal(ByVal x As Double, ByVal avg As Double, ByVal dev As Double) As Double
Dim p As Double
p = (x - avg) ^ 2 / (2 * dev ^ 2)
DNormal = Exp(-p) / Sqr(2 * PI_) / dev
End Function

''cumulative normal distribution
Private Function CNormal(ByVal x As Double, ByVal avg As Double, ByVal dev As Double) As Double
Dim p As Double
p = (x - avg) / (Sqr(2) * dev)
CNormal = (1 + erf_(p)) / 2
End Function

'k = class, N = population, p = probability
Private Function DBinomial(ByVal k As Double, ByVal n As Double, ByVal p As Double) As Double
k = CheckInt(k)
n = CheckInt(n)
DBinomial = Comb(n, n - k) * p ^ k * (1 - p) ^ (n - k)
End Function

'k = class, N = population, p = probability
Private Function CBinomial(ByVal k As Double, ByVal n As Double, ByVal p As Double) As Double
Dim i As Long, y As Double
k = CheckInt(k)
n = CheckInt(n)
For i = 1 To k
    y = y + DBinomial(i, n, p)
Next i
CBinomial = y
End Function

' Poisson density
' k = events, z = average
Private Function DPoisson(ByVal k As Double, ByVal z As Double) As Double
Dim y As Double
k = CheckInt(k)
y = -z + k * Log(z) - gammaln_(k + 1)
DPoisson = Exp(y)
End Function

'Poisson cumulative distribution
' k = events, z = average
Private Function CPoisson(ByVal k As Double, ByVal z As Double) As Double
Dim y As Double, i As Long
k = CheckInt(k)
For i = 1 To k
    y = y + DPoisson(i, z)
Next
CPoisson = y
End Function

'-------------------------------------------------------------------------------
' Legendre's polynomials
'-------------------------------------------------------------------------------
Sub PLegendre(ByVal x As Double, ByVal n As Double, ByRef y As Double)
Dim i As Long, p0 As Double, p1 As Double, p2 As Double
p0 = 0: p1 = 1: p2 = p1
For i = 1 To n
    p2 = (2 * i - 1) / i * x * p1 - (i - 1) / i * p0
    p0 = p1
    p1 = p2
Next i
y = p2
End Sub

Private Function Poly_Legendre(ByVal x As Double, ByVal n As Double) As Double
Dim y As Double
    n = CheckInt(n)
    Call PLegendre(x, n, y)
    Poly_Legendre = y
End Function


'-------------------------------------------------------------------------------
' Laguerre's polynomials
'-------------------------------------------------------------------------------
Sub PLaguerre(ByVal x As Double, ByVal n As Double, ByRef y As Double)
Dim i As Long, p0 As Double, p1 As Double, p2 As Double
p0 = 0: p1 = 1: p2 = p1
For i = 1 To n
    p2 = (2 * i - 1 - x) * p1 - (i - 1) ^ 2 * p0
    p0 = p1
    p1 = p2
Next i
y = p2
End Sub

Private Function Poly_Laguerre(ByVal x As Double, ByVal n As Double) As Double
Dim y As Double
    n = CheckInt(n)
    Call PLaguerre(x, n, y)
    Poly_Laguerre = y
End Function

'-------------------------------------------------------------------------------
' Chebycev's polynomials
'-------------------------------------------------------------------------------
Sub PChebycev(ByVal x As Double, ByVal n As Double, ByRef y As Double)
Dim i As Long, p0 As Double, p1 As Double, p2 As Double
If n = 0 Then y = 1: Exit Sub
If n = 1 Then y = x: Exit Sub
p0 = 1: p1 = x
For i = 1 To n - 1
    p2 = 2 * x * p1 - p0
    p0 = p1
    p1 = p2
Next i
y = p2
End Sub

Private Function Poly_Chebycev(ByVal x As Double, ByVal n As Double) As Double
Dim y As Double
    n = CheckInt(n)
    Call PChebycev(x, n, y)
    Poly_Chebycev = y
End Function

'--------------------------------------------------------------------------------------------
Private Function CheckInt(ByVal a As Double) As Double
'check if a value is integer
'raises an error if variable a is not integer
Dim temp As Double, d As Double
Const Tiny = 5 * 10 ^ -14
d = Round(a, 0)
temp = Abs(d - a)
If temp &gt; Tiny Then CheckInt = Argumento_no_valido  'raises an error
CheckInt = d
End Function


'-------------------------------------------------------------------------------
' Riemman's zeta function
'-------------------------------------------------------------------------------
Sub HZeta(ByVal x As Double, ByRef y As Double)
Dim Cnk As Double, k As Long, n As Long, s As Double, s1 As Double, coeff As Double
Const N_MAX As Long = 1000
Const Tiny As Double = 1E-16
n = 0: s = 0
Do
    s1 = 0: Cnk = 1
    For k = 0 To n
        If k &gt; 0 Then Cnk = Cnk * (n - k + 1) / k
        s1 = s1 + (-1) ^ k * Cnk / (k + 1) ^ x
    Next k
    coeff = s1 / 2 ^ (1 + n)
    s = s + coeff
    n = n + 1
Loop Until Abs(coeff) &lt; Tiny Or n &gt; N_MAX
y = s / (1 - 2 ^ (1 - x))
End Sub

'-------------------------------------------------------------------------------
' exponential integral Ei(x) for x &gt;0.
'-------------------------------------------------------------------------------
Sub Hexp_integr(ByVal x As Double, ByRef y As Double)
Dim k As Long, fact As Double, prev As Double, sum As Double, Term As Double
Const EPS As Double = 0.000000000000001
Const EULER As Double = 0.577215664901532
Const MAXIT As Long = 100, FPMIN As Double = 1E-30
If (x &lt;= 0) Then Exit Sub      '
If (x &lt; FPMIN) Then          'Special case: avoid failure of convergence test be-
      y = Log(x) + EULER            'cause of under ow.
ElseIf (x &lt;= -Log(EPS)) Then 'Use power series.
     sum = 0
     fact = 1
     For k = 1 To MAXIT
        fact = fact * x / k
        Term = fact / k
        sum = sum + Term
        If (Term &lt; EPS * sum) Then Exit For
    Next
    y = sum + Log(x) + EULER
Else 'Use asymptotic series.
    sum = 0 'Start with second term.
    Term = 1
    For k = 1 To MAXIT
      prev = Term
      Term = Term * k / x
      If (Term &lt; EPS) Then Exit For 'Since al sum is greater than one, term itself ap-
      If (Term &lt; prev) Then
         sum = sum + Term 'Still converging: add new term.
      Else
         sum = sum - prev 'Diverging: subtract previous term and exit.
         Exit For
      End If
    Next
    y = Exp(x) * (1 + sum) / x
End If
End Sub


Sub Hexpn_integr(ByVal x As Double, ByVal n As Double, ByRef y As Double)
'Evaluates the exponential integral En(x).
'Parameters: MAXIT is the maximum allowed number of iterations; EPS is the desired rel-
'ative error, not smaller than the machine precision; FPMIN is a number near the smallest
'representable foating-point number; EULER is Euler's constant .
Const MAXIT As Long = 100
Const EPS As Double = 0.000000000000001
Const FPMIN As Double = 1E-30
Const EULER As Double = 0.577215664901532
Dim nm1 As Long, a As Double, b As Double, c As Double, d As Double, h As Double, i As Long, del As Double, fact As Double, Psi As Double, ii As Long
nm1 = n - 1
If (n &lt; 0 Or x &lt; 0 Or (x = 0 And (n = 0 Or n = 1))) Then
   Exit Sub
ElseIf (n = 0) Then 'Special case.
   y = Exp(-x) / x
ElseIf (x = 0) Then 'Another special case.
   y = 1 / nm1
ElseIf (x &gt; 1) Then 'Lentz's algorithm .
   b = x + n
   c = 1 / FPMIN
   d = 1 / b
   h = d
   For i = 1 To MAXIT
      a = -i * (nm1 + i)
      b = b + 2
      d = 1 / (a * d + b)  'Denominators cannot be zero.
      c = b + a / c
      del = c * d
      h = h * del
      If (Abs(del - 1) &lt; EPS) Then
         y = h * Exp(-x)
         Exit Sub
      End If
   Next
   y = "?"
    Exit Sub      'continued fraction failed '
Else 'Evaluate series.
   If (nm1 &lt;&gt; 0) Then 'Set rst term.
      y = 1 / nm1
   Else
      y = -Log(x) - EULER
   End If
   fact = 1
   For i = 1 To MAXIT
      fact = -fact * x / i
      If (i &lt;&gt; nm1) Then
         del = -fact / (i - nm1)
      Else
         Psi = -EULER '.
         For ii = 1 To nm1
            Psi = Psi + 1 / ii
         Next
         del = fact * (-Log(x) + Psi)
      End If
      y = y + del
      If (Abs(del) &lt; Abs(y) * EPS) Then Exit Sub
   Next
   y = "?"
   Exit Sub      'series failed in'
End If

End Sub

'Random entero de nMin a nMax---------------------------------------------------
Function IntRandom(ByVal nMin As Double, ByVal nMax As Double ) As Double
   IntRandom = Int(nMin + RND() * (nMax - nMin))
End Function

'---------------------------------------------------------------------------------------------
'Utilitarias
'----------------------------------------------------------------------------------------------

'Una función  Celda
 Function Cells(txt as string,Optional numhoja)
  Dim nh
  If Not IsMissing(numhoja) Then
   nh = numhoja
  Else nh=0
  End If
  Cells = ThisComponent.Sheets(nh).getCellRangeByName(txt)
 End Function

 Function CellsCF(columna, fila, Optional numhoja)
  Dim nh
  If Not IsMissing(numhoja) Then
   nh = numhoja
  Else nh=0
  End If
   CellsCF = thisComponent.Sheets(nh).getCellByPosition(columna, fila)
 End Function
 
 '-----------------------------------------------------------------------------------------------
    ' limpia Rango
    ' cini        = columna en inicia la limpieza
    ' fini        = fila en que inicia la limpieza
    ' nc          = número de columnas (a la derecha) a borrar desde cini inclusive
    ' numhoja es el número de hoja, valor default = 0 (hoja 1).
Sub CleanRange(cini,fini, nc, Optional numhoja)
Dim k,j, nh, lg
Dim oCell, Hoja 

If Not IsMissing(numhoja) Then
   nh = numhoja
else nh=0
End If
Hoja = thisComponent.Sheets(nh)
k=0 
Do    
      OCell = Hoja.getCellByPosition(cini, fini+k) 
         lg = Len(oCell.String)
      If lg &lt;&gt; 0 Then 
      	For j = 0 To nc
        	 Hoja.getCellByPosition(cini+j, fini+k).setString("")
      	Next j
      End If
      k = k + 1
Loop until lg=0 
End Sub

'--------------------------------------------------------------------------------------
'Eval\'ua f\'ormulas funcionales como: 2*x^3-2*cos(x)+log(x+1) 
'Se debe teer en cuenta la configuración regional: Se puede evaluar
'Root(x;3)+4,4532*x^2 (observe el uso de ";") o Root(x;3)+4.4532*x^2
'Requiere una celda auxiliar  (i,j) para evaluar, 
'la celda default es (0,0) y la hoja default es la hoja 0.
'Uso: f= ThisComponent.Sheets(nh).getCellByPosition(j,i).getString()
'     eval(f,x) o eval(f,x,i,j,nh)
Public Function Eval(f As String, valor As Double, Optional variable As String, Optional j, Optional i, Optional numhoja)
    Dim valorVar As String
    Dim nombreVar As String
    Dim formula As String
 
    Dim CellAuxiliar as Variant
    Dim co, fi,nh, cl
    'Posici\'on de la La celda auxiliar (para evaluar)
    co=0 : fi =0 : nh =0 : nombreVar="x" 'default
    If Not IsMissing(i) And Not IsMissing(j) Then
       co=j : fi =i
    End If
    If Not IsMissing(numhoja) Then
       hn=numhoja
    End If
    
    If Not IsMissing(variable) Then
            nombreVar=variable
    End If
    CellAuxiliar=ThisComponent.Sheets(nh).getCellByPosition(co,fi)
    'Color de texto = color de fondo
     cl = CellAuxiliar.CellBackColor
     If cl = -1 Then
        CellAuxiliar.CharColor = RGB(255,255,255)
     Else
        CellAuxiliar.CharColor=cl
     End If
    'cambiamos a String para la sustituci\'on
    valorVar = Str(valor)      
    formula = f  
    'Sustituye  valorX  por x        
    Call strSustituir(formula, nombreVar, valorVar)
    ' Las f\'ormulas inician con "="
    formula="="+formula
    'Evaluar la f\'ormula
    CellAuxiliar.SetFormula(formula)
    eval= CellAuxiliar.Value
End Function
' Eval2 = eval\'ua una funci\'on de dos variables.
' Default en x e y: Eval(fxy,x0,y0)-&gt; f(x0,y0)
' Eval(ftw,t0,w0,"t","w")-&gt;ftw(t0,w0)
Function Eval2(f As String, valor1 As Double, valor2 As Double,_
 Optional var1 As String, Optional var2 As String,_
 Optional j, Optional i, Optional numhoja)
 Dim valorVar1 As String
 Dim valorVar2 As String
 Dim formula As String
 Dim nombreVar1 As String
 Dim nombreVar2 As String
Dim CellAuxiliar As Variant
 Dim co, fi,nh, cl
 'Posición de la La celda auxiliar (para evaluar)
 co=0 : fi =0 : nh =0 : nombreVar1="x" : nombreVar2="y" 'default
 If Not IsMissing(i) And Not IsMissing(j) Then
 co=j : fi =i
 End If
 If Not IsMissing(numhoja) Then
 hn=numhoja
 End If

 If Not IsMissing(var1) Then
 nombreVar1=var1
 End If
 If Not IsMissing(var2) Then

 nombreVar2=var2
 End If
 CellAuxiliar=ThisComponent.Sheets(nh).getCellByPosition(co,fi)
 'Color de texto = color de fondo
 cl = CellAuxiliar.CellBackColor
 If cl = -1 Then
 CellAuxiliar.CharColor = RGB(255,255,255)
 Else
 CellAuxiliar.CharColor=cl
   End If
 'cambiamos a String para la sustitución
 valorVar1 = Str(valor1) : valorVar2 = Str(valor2)
 formula = f
'Sustituye valorVari por nombreVari
 Call strSustituir(formula, nombreVar1, valorVar1)
 Call strSustituir(formula, nombreVar2, valorVar2)
 ' Las fórmulas inician con "="
 formula="="+formula
 'Evaluar la fórmula
 CellAuxiliar.SetFormula(formula)
 Eval2= CellAuxiliar.Value
 End Function




Private Sub strSustituir(ByRef str1 As String, str2 As String, str3 As String)
Dim i As Long, s1 As String, s2 As String, L1 As Long, L2 As Long
str1 = " " &amp; str1 &amp; " "
L2 = Len(str2)
i = 0
Do
    i = InStr(i + 1, str1, str2)
    InStr(i + 1, str1, str2, 1)
    If i = 0 Then Exit Do
    s1 = Mid(str1, i - 1, 1)
    If Not IsLetter(s1) Then
        s2 = Mid(str1, i + 1, 1)
        If Not IsLetter(s2) Then
            'OK substitute
            s1 = Left(str1, i - 1)
            s2 = Right(str1, Len(str1) - i - L2 + 1)
            str1 = s1 &amp; str3 &amp; s2
        End If
    End If
Loop
str1 = Trim(str1) 
End Sub

'-------------------------------------------------------------------------------------
'Manipulación de String
Private Function IsLetter(ByVal char As String) As Boolean
  Dim code As Long
  code = Asc(char)
  IsLetter=(65&lt;=code And code&lt;=90)Or(97&lt;=code And code&lt;=122)Or char="_"
End Function

Function ReplaceString(ByVal Bigstring, NewReplace, OldReplace as String)  as String
	ReplaceString=join(split(BigString,OldReplace),NewReplace)
End Function
</script:module>
</file>

<file path=Basic/BblMatematica/script-lb.xml><?xml version="1.0" encoding="utf-8"?>
<!DOCTYPE library  PUBLIC '-//OpenOffice.org//DTD OfficeDocument 1.0//EN'  'library.dtd'>
<library:library xmlns:library="http://openoffice.org/2000/library" library:name="BblMatematica"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Option Explicit
Sub Main
 'Cargar la biblioteca BblMatematica
  BasicLibraries.loadLibrary("BblMatematica" ) 
  Dim A()
  Dim B()
  Dim i,j
  
  
  For i=1  To 5
      MsgBox Exp(LnGamma(i/3))
  Next i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blMatematica" library:link="false"/>
</library:libraries>
</file>

<file path=Dialogs/BblMatematica/dialog-lb.xml><?xml version="1.0" encoding="utf-8"?>
<!DOCTYPE library  PUBLIC '-//OpenOffice.org//DTD OfficeDocument 1.0//EN'  'library.dtd'>
<library:library xmlns:library="http://openoffice.org/2000/library" library:name="BblMatematica"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blMatematica" library:link="false"/>
</library:libraries>
</file>